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dvent Pro Medium" svg:font-family="'Advent Pro Medium'" style:font-pitch="variable"/>
    <style:font-face style:name="Advent Pro Medium1" svg:font-family="'Advent Pro Medium'" style:font-adornments="Regular" style:font-pitch="variable"/>
    <style:font-face style:name="Slackey" svg:font-family="Slackey" style:font-pitch="variable"/>
    <style:font-face style:name="Aclonica" svg:font-family="Aclon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1.535cm" fo:text-indent="0cm" style:auto-text-indent="false" style:page-number="auto"/>
      <style:text-properties style:font-name="Slackey" fo:font-size="44pt" style:font-size-asian="44pt" style:font-size-complex="44pt"/>
    </style:style>
    <style:style style:name="P2" style:family="paragraph" style:parent-style-name="Standard">
      <style:paragraph-properties fo:margin-left="0cm" fo:margin-right="-1.535cm" fo:text-indent="0cm" style:auto-text-indent="false"/>
      <style:text-properties style:font-name="Slackey" fo:font-size="20pt" style:font-size-asian="20pt" style:font-size-complex="20pt"/>
    </style:style>
    <style:style style:name="P3" style:family="paragraph" style:parent-style-name="Standard">
      <style:paragraph-properties fo:margin-left="0cm" fo:margin-right="-1.535cm" fo:text-indent="0cm" style:auto-text-indent="false"/>
      <style:text-properties style:font-name="Slackey" fo:font-size="15pt" style:font-size-asian="15pt" style:font-size-complex="15pt"/>
    </style:style>
    <style:style style:name="P4" style:family="paragraph" style:parent-style-name="Standard">
      <style:paragraph-properties fo:margin-left="0cm" fo:margin-right="-1.535cm" fo:text-indent="0cm" style:auto-text-indent="false"/>
      <style:text-properties style:font-name="Aclonica" fo:font-size="20pt" style:font-size-asian="20pt" style:font-size-complex="20pt"/>
    </style:style>
    <style:style style:name="P5" style:family="paragraph" style:parent-style-name="Standard">
      <style:paragraph-properties fo:margin-left="0cm" fo:margin-right="-1.535cm" fo:text-indent="0cm" style:auto-text-indent="false"/>
      <style:text-properties style:font-name="Advent Pro Medium" fo:font-size="20pt" style:font-size-asian="20pt" style:font-size-complex="20pt"/>
    </style:style>
    <style:style style:name="P6" style:family="paragraph" style:parent-style-name="Standard">
      <style:paragraph-properties fo:margin-left="0cm" fo:margin-right="-1.535cm" fo:text-indent="0cm" style:auto-text-indent="false"/>
      <style:text-properties style:font-name="Advent Pro Medium" fo:font-size="17pt" style:font-size-asian="17pt" style:font-size-complex="17pt"/>
    </style:style>
    <style:style style:name="P7" style:family="paragraph" style:parent-style-name="Standard">
      <style:paragraph-properties fo:margin-left="0cm" fo:margin-right="-1.535cm" fo:text-indent="0cm" style:auto-text-indent="false"/>
      <style:text-properties style:font-name="Advent Pro Medium1" fo:font-size="20pt" style:font-size-asian="20pt" style:font-size-complex="20pt"/>
    </style:style>
    <style:style style:name="T1" style:family="text">
      <style:text-properties style:font-name="Slackey"/>
    </style:style>
    <style:style style:name="T2" style:family="text">
      <style:text-properties style:font-name="Advent Pro Medium1"/>
    </style:style>
    <style:style style:name="T3" style:family="text">
      <style:text-properties style:font-name="Advent Pro Medium1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ff"/>
    </style:style>
    <style:style style:name="T6" style:family="text">
      <style:text-properties fo:color="#0000ff" style:font-name="Slackey"/>
    </style:style>
    <style:style style:name="T7" style:family="text">
      <style:text-properties fo:color="#0000ff" style:font-name="Slackey" fo:font-size="44pt" style:font-size-asian="44pt" style:font-size-complex="44pt"/>
    </style:style>
    <style:style style:name="T8" style:family="text">
      <style:text-properties fo:color="#ff6600"/>
    </style:style>
    <style:style style:name="T9" style:family="text">
      <style:text-properties fo:color="#ff6600" style:font-name="Slackey"/>
    </style:style>
    <style:style style:name="T10" style:family="text">
      <style:text-properties fo:color="#66ff66" style:font-name="Slackey"/>
    </style:style>
    <style:style style:name="T11" style:family="text">
      <style:text-properties fo:color="#66ffff" style:font-name="Slackey"/>
    </style:style>
    <style:style style:name="T12" style:family="text">
      <style:text-properties fo:color="#ff00ff" style:font-name="Slackey"/>
    </style:style>
    <style:style style:name="T13" style:family="text">
      <style:text-properties fo:color="#3333ff" style:font-name="Slackey"/>
    </style:style>
    <style:style style:name="T14" style:family="text">
      <style:text-properties fo:color="#ff9900" style:font-name="Slackey"/>
    </style:style>
    <style:style style:name="T15" style:family="text">
      <style:text-properties fo:color="#ffff99"/>
    </style:style>
    <style:style style:name="T16" style:family="text">
      <style:text-properties fo:color="#00ff66"/>
    </style:style>
    <style:style style:name="T17" style:family="text">
      <style:text-properties fo:color="#ffcc00"/>
    </style:style>
    <style:style style:name="T18" style:family="text">
      <style:text-properties fo:color="#6699cc"/>
    </style:style>
    <style:style style:name="T19" style:family="text">
      <style:text-properties fo:color="#ff66cc"/>
    </style:style>
    <style:style style:name="T20" style:family="text">
      <style:text-properties fo:color="#99ffff"/>
    </style:style>
    <style:style style:name="T21" style:family="text">
      <style:text-properties fo:color="#ffccff"/>
    </style:style>
    <style:style style:name="T22" style:family="text">
      <style:text-properties fo:color="#00cc33"/>
    </style:style>
    <style:style style:name="T23" style:family="text">
      <style:text-properties fo:color="#ff3333"/>
    </style:style>
    <style:style style:name="T24" style:family="text">
      <style:text-properties fo:color="#000099"/>
    </style:style>
    <style:style style:name="T25" style:family="text">
      <style:text-properties fo:color="#996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5">L</text:span><text:span text:style-name="T16">a</text:span><text:span text:style-name="T17">b</text:span><text:span text:style-name="T18">o</text:span><text:span text:style-name="T19">r</text:span><text:span text:style-name="T20">a</text:span><text:span text:style-name="T21">t</text:span><text:span text:style-name="T22">o</text:span><text:span text:style-name="T23">r</text:span><text:span text:style-name="T24">i </text:span><text:span text:style-name="T25">LUGLIO</text:span></text:p>
      <text:p text:style-name="P4"><text:span text:style-name="T7"><text:s text:c="5"/></text:span><text:span text:style-name="T9">LUNEDI 8 <text:s/>DECORAZIONE VOLANTE</text:span></text:p>
      <text:p text:style-name="P5"><text:tab/>FANTASIA E DECORI PER UN FUORIPORTA LEGGERO E COLORATO</text:p>
      <text:p text:style-name="P5"><text:s text:c="5"/>ORARIO 10-12, DAI 4 ANNI, MATERIALE BOTTIGLIA PLASTICA, € 7,00</text:p>
      <text:p text:style-name="P5"/>
      <text:p text:style-name="P5"><text:tab/> <text:s text:c="8"/><text:span text:style-name="T10">GIOVEDI' 11 <text:s/>ANIMALI CAPPELLONI</text:span></text:p>
      <text:p text:style-name="P6"><text:span text:style-name="T2"><text:s text:c="6"/></text:span><text:span text:style-name="T3">TRASFORMATI IN GIARDINIERE FANTASIOSO PER RICICLARE UNA <text:tab/><text:tab/><text:tab/><text:tab/>BOTTIGLIA CREANDO UN VASO DAVVERO PARTICOLARE</text:span></text:p>
      <text:p text:style-name="P5"><text:span text:style-name="T2"><text:s text:c="5"/>ORARIO 10-12, DAI 4 ANNI, MATERIALE BOTTIGLIA PLASTICA, € 7,00</text:span></text:p>
      <text:p text:style-name="P5"><text:span text:style-name="T2"/></text:p>
      <text:p text:style-name="P5"><text:span text:style-name="T2"><text:tab/> <text:s text:c="6"/></text:span><text:span text:style-name="T11">MARTEDI 16 <text:s/>TECNICA DEL SOSPESO</text:span></text:p>
      <text:p text:style-name="P7"><text:s text:c="4"/>UNA TECNICA ORIGINALE CHE PERMETTE DI CREARE APPLICAZIONI <text:tab/><text:tab/><text:tab/> <text:s text:c="16"/>LEGGERE E VOLATILI DAI VARI UTILIZZI</text:p>
      <text:p text:style-name="P7"><text:s text:c="6"/>ORARIO 10-12, DAI 6 ANNI CON UNA BUONA MANUALITA', € 7,00</text:p>
      <text:p text:style-name="P7"/>
      <text:p text:style-name="P7"><text:tab/><text:tab/> <text:s text:c="6"/><text:span text:style-name="T12">MERCOLEDI' 17 <text:s/>RICICLANDO</text:span></text:p>
      <text:p text:style-name="P7"><text:tab/> <text:s text:c="4"/>IN COLLABORAZIONE CON LA BOTTEGA EQUOSOLIDALE</text:p>
      <text:p text:style-name="P7"><text:s/><text:tab/> <text:s/>RICICIAMO UNA VECCHIA T-SHIRT PER TRASFORMARLA IN....</text:p>
      <text:p text:style-name="P7"><text:s/>PIAZZALE CHIESA S.MARIA, ORARIO 16-17, MATERIALE T-SHIRT USATA</text:p>
      <text:p text:style-name="P7"><text:tab/><text:tab/> <text:s text:c="2"/>iscrizioni anche c/o Bottega EquoSolidale € 5,00</text:p>
      <text:p text:style-name="P7"/>
      <text:p text:style-name="P7"><text:tab/><text:tab/><text:tab/> <text:s text:c="6"/><text:span text:style-name="T13">GIOVEDI' 18 <text:s/>MINICHEF</text:span></text:p>
      <text:p text:style-name="P7"><text:s/><text:tab/> <text:s text:c="2"/>CREAZIONI IN CUCINA CON I NOSTRI “BISCOTTI IN FIORE”,</text:p>
      <text:p text:style-name="P7"><text:tab/><text:tab/><text:tab/><text:tab/><text:tab/><text:tab/>COTTURA A CASA </text:p>
      <text:p text:style-name="P7"><text:s text:c="3"/>ORARIO 10-12, DAI 5 ANNI, MATERIALE TEGLIA DI ALLUMINIO, € 10,00</text:p>
      <text:p text:style-name="P7"/>
      <text:p text:style-name="P7"/>
      <text:p text:style-name="P3"><text:tab/><text:tab/><text:tab/><text:tab/> <text:s text:c="2"/><text:span text:style-name="T4">INFO E ISCRIZIONI:</text:span><text:span text:style-name="T3"> </text:span></text:p>
      <text:p text:style-name="P2"><text:span text:style-name="T2"><text:s text:c="2"/>al Circolo o ai numeri 333-7871680 o 333-2378658 entro il giorno prim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dvent Pro Medium" svg:font-family="'Advent Pro Medium'" style:font-pitch="variable"/>
    <style:font-face style:name="Advent Pro Medium1" svg:font-family="'Advent Pro Medium'" style:font-adornments="Regular" style:font-pitch="variable"/>
    <style:font-face style:name="Slackey" svg:font-family="Slackey" style:font-pitch="variable"/>
    <style:font-face style:name="Aclonica" svg:font-family="Aclon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464cm" fo:margin-left="0.37cm" fo:margin-right="0.4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5T11:09:30.41</meta:creation-date>
    <meta:document-statistic meta:table-count="0" meta:image-count="0" meta:object-count="0" meta:page-count="1" meta:paragraph-count="21" meta:word-count="154" meta:character-count="1148"/>
    <dc:date>2019-07-05T11:48:46.17</dc:date>
    <meta:editing-duration>PT8M23S</meta:editing-duration>
    <meta:editing-cycles>1</meta:editing-cycles>
    <meta:generator>OpenOffice/4.1.6$Win32 OpenOffice.org_project/416m1$Build-9790</meta:generator>
  </office:meta>
</office:document-meta>
</file>